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 Black" fo:font-size="96pt" fo:font-weight="normal" officeooo:rsid="000561ba" officeooo:paragraph-rsid="000561ba" style:font-size-asian="96pt" style:font-weight-asian="normal" style:font-size-complex="96pt" style:font-weight-complex="normal"/>
    </style:style>
    <style:style style:name="P2" style:family="paragraph" style:parent-style-name="Title">
      <style:paragraph-properties fo:text-align="center" style:justify-single-word="false"/>
      <style:text-properties style:font-name="Arial Black" fo:font-size="96pt" fo:font-weight="normal" officeooo:rsid="000561ba" officeooo:paragraph-rsid="000561ba" style:font-size-asian="96pt" style:font-weight-asian="normal" style:font-size-complex="9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AFRIQUE</text:p>
      <text:p text:style-name="P1"/>
      <text:p text:style-name="P1"><text:soft-page-break/></text:p>
      <text:p text:style-name="P1">ANTARTIQUE</text:p>
      <text:p text:style-name="P1"><text:soft-page-break/>AMERIQUE CENTRALE ET DU NORD</text:p>
      <text:p text:style-name="P1"><text:soft-page-break/></text:p>
      <text:p text:style-name="P1">AMERIQUE DU SUD</text:p>
      <text:p text:style-name="P1"><text:soft-page-break/></text:p>
      <text:p text:style-name="P1">ASIE</text:p>
      <text:p text:style-name="P1"/>
      <text:p text:style-name="P1"><text:soft-page-break/></text:p>
      <text:p text:style-name="P1">EUROPE</text:p>
      <text:p text:style-name="P1"/>
      <text:p text:style-name="P1"><text:soft-page-break/></text:p>
      <text:p text:style-name="P1">OCEA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5-04-02T11:49:49.941000000</dc:date>
    <meta:editing-duration>PT4M37S</meta:editing-duration>
    <meta:editing-cycles>3</meta:editing-cycles>
    <meta:document-statistic meta:table-count="0" meta:image-count="0" meta:object-count="0" meta:page-count="7" meta:paragraph-count="7" meta:word-count="13" meta:character-count="77" meta:non-whitespace-character-count="71"/>
  </office:meta>
</office:document-meta>
</file>